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Laboratorio de Sensores</text:h>
      <text:p text:style-name="Standard">Este Laboratorio tiene como objetivo principal desarrollar prácticas y diseño de dispositivos de medición y detección de variables industriales y de procesos. Está destinado a dar soporte en estas tecnologías a todas las ingenierías que así lo requieran<text:s text:c="2"/>por medio de cursos de formación, extensión y aplicaciones<text:s text:c="2"/>prácticas , para lo cual se dispone de kits de trabajo de sensores de proximidad de diferentes tecnologías<text:s text:c="2"/>y tecnología inhalámbrica que pueden ser utilizados para desarrollar soluciones por medio de convenios de transferencia, trabajos finales de grado, y tesis de posgrado </text:p>
      <text:p text:style-name="Standard"><text:a xlink:type="simple" xlink:href="http://www.investigacion.frc.utn.edu.ar/sensores/">Página web del LabSens.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