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nferences and Journals of Computer Vision and Robotics</text:h>
      <text:p text:style-name="Standard"/>
      <text:h text:outline-level="2" text:style-name="Heading_20_2">Visión</text:h>
      <text:p text:style-name="Standard"/>
      <text:h text:outline-level="4" text:style-name="Heading_20_4">Conferences</text:h>
      <text:list text:style-name="MoinBulletList">
        <text:list-item>
          <text:p>ICCV </text:p>
        </text:list-item>
        <text:list-item>
          <text:p>CVPR </text:p>
        </text:list-item>
        <text:list-item>
          <text:p>ECCV </text:p>
        </text:list-item>
        <text:list-item>
          <text:p>BMVC </text:p>
        </text:list-item>
        <text:list-item>
          <text:p>ACCV </text:p>
        </text:list-item>
      </text:list>
      <text:p text:style-name="Standard"/>
      <text:h text:outline-level="4" text:style-name="Heading_20_4">Journals</text:h>
      <text:list text:style-name="MoinBulletList">
        <text:list-item>
          <text:p>IJCV </text:p>
        </text:list-item>
        <text:list-item>
          <text:p>CVIU </text:p>
        </text:list-item>
        <text:list-item>
          <text:p>IVC </text:p>
        </text:list-item>
      </text:list>
      <text:p text:style-name="Standard"/>
      <text:h text:outline-level="2" text:style-name="Heading_20_2">Robotics</text:h>
      <text:p text:style-name="Standard"/>
      <text:h text:outline-level="4" text:style-name="Heading_20_4">Conferences</text:h>
      <text:list text:style-name="MoinBulletList">
        <text:list-item>
          <text:p text:style-name="Standard"><text:a xlink:type="simple" xlink:href="http://www.ieee-ras.org/conferences-workshops">IROS</text:a>
<text:s/>- IEEE/RSJ International Conference on Intelligent Robots and Systems (<text:a xlink:type="simple" xlink:href="http://www.iros2012.org/site/">2012</text:a>
|<text:a xlink:type="simple" xlink:href="http://www.iros2013.org/">2013</text:a>
|<text:a xlink:type="simple" xlink:href="http://www.iros2014.org/">2014</text:a>
|<text:a xlink:type="simple" xlink:href="http://iros2015.informatik.uni-hamburg.de/">2015</text:a>
|<text:a xlink:type="simple" xlink:href="http://www.kros.org/2016iros/">2016</text:a>
). </text:p>
        </text:list-item>
        <text:list-item>
          <text:p text:style-name="Standard"><text:a xlink:type="simple" xlink:href="http://www.ieee-ras.org/conferences-workshops">ICRA</text:a>
<text:s/>- IEEE International Conference on Robotics and Automation (<text:a xlink:type="simple" xlink:href="http://www.icra2012.org/">2012</text:a>
|<text:a xlink:type="simple" xlink:href="http://www.icra2013.org/">2013</text:a>
|<text:a xlink:type="simple" xlink:href="http://www.icra2014.com/">2014</text:a>
|<text:a xlink:type="simple" xlink:href="http://icra2015.org/">2015</text:a>
|<text:a xlink:type="simple" xlink:href="http://www.icra2016.org/">2016</text:a>
). </text:p>
        </text:list-item>
        <text:list-item>
          <text:p text:style-name="Standard"><text:a xlink:type="simple" xlink:href="http://www.roboticsproceedings.org/">RSS</text:a>
<text:s/>- Robotics Science and Systems (<text:a xlink:type="simple" xlink:href="http://rss2012.acfr.usyd.edu.au/pmwiki/">2012</text:a>
|<text:a xlink:type="simple" xlink:href="http://www.roboticsconference.org/">2013</text:a>
|<text:a xlink:type="simple" xlink:href="http://www.roboticsconference.org/">2014</text:a>
|<text:a xlink:type="simple" xlink:href="http://www.roboticsconference.org/callforpapers.html">2015</text:a>
). </text:p>
        </text:list-item>
        <text:list-item>
          <text:p text:style-name="Standard">FUSION - International Conference on Information Fusion (<text:a xlink:type="simple" xlink:href="http://fusion2015.org/">2015</text:a>
) </text:p>
        </text:list-item>
        <text:list-item>
          <text:p text:style-name="Standard">ICUAS - International Conference on Unmanned Aircraft Systems (<text:a xlink:type="simple" xlink:href="http://www.uasconferences.com/">2015</text:a>
) </text:p>
        </text:list-item>
      </text:list>
      <text:p text:style-name="Standard"/>
      <text:h text:outline-level="4" text:style-name="Heading_20_4">Journals</text:h>
      <text:list text:style-name="MoinBulletList">
        <text:list-item>
          <text:p text:style-name="Standard"><text:a xlink:type="simple" xlink:href="http://ieeexplore.ieee.org/xpl/aboutJournal.jsp?punumber=8860#AimsScope">TRO</text:a>
<text:s/>- IEEE Transactions on Robotics. </text:p>
        </text:list-item>
        <text:list-item>
          <text:p text:style-name="Standard"><text:a xlink:type="simple" xlink:href="http://link.springer.com/journal/10846">JIRS</text:a>
<text:s/>- Journal of Intelligent &amp;<text:s/>Robotic Systems. </text:p>
        </text:list-item>
        <text:list-item>
          <text:p text:style-name="Standard"><text:a xlink:type="simple" xlink:href="http://www.journals.elsevier.com/robotics-and-autonomous-systems/">JRAS</text:a>
<text:s/>- Robotics and Autonomous Systems. </text:p>
        </text:list-item>
        <text:list-item>
          <text:p text:style-name="Standard"><text:a xlink:type="simple" xlink:href="http://www.ijrr.org/">IJRR</text:a>
<text:s/>- International Journal of Robotics Research. </text:p>
        </text:list-item>
        <text:list-item>
          <text:p text:style-name="Standard"><text:a xlink:type="simple" xlink:href="http://www.journalfieldrobotics.org/Home.html">JFR</text:a>
<text:s/>- Journal of Field Robotics. </text:p>
        </text:list-item>
        <text:list-item>
          <text:p text:style-name="Standard"><text:a xlink:type="simple" xlink:href="http://journals.cambridge.org/action/displayJournal?jid=ROB">ROB</text:a>
<text:s/>- Robotica, Cambridge. </text:p>
        </text:list-item>
        <text:list-item>
          <text:p text:style-name="Standard"><text:a xlink:type="simple" xlink:href="http://www.intechopen.com/journals/international_journal_of_advanced_robotic_systems">IJARS</text:a>
<text:s/>- International Journal of Advanced Robotic Systems. </text:p>
        </text:list-item>
        <text:list-item>
          <text:p text:style-name="Standard"><text:a xlink:type="simple" xlink:href="http://link.springer.com/journal/10846">JINT</text:a>
<text:s/>- Journal of Intelligent &amp;<text:s/>Robotic Systems]] </text:p>
        </text:list-item>
      </text:list>
      <text:p text:style-name="Standard"/>
      <text:h text:outline-level="2" text:style-name="Heading_20_2">Machine Learning and Pattern Recognition</text:h>
      <text:p text:style-name="Standard"/>
      <text:h text:outline-level="4" text:style-name="Heading_20_4">Conferences</text:h>
      <text:list text:style-name="MoinBulletList">
        <text:list-item>
          <text:p>ICML </text:p>
        </text:list-item>
        <text:list-item>
          <text:p>NIPS </text:p>
        </text:list-item>
        <text:list-item>
          <text:p>AAAI </text:p>
        </text:list-item>
      </text:list>
      <text:p text:style-name="Standard"/>
      <text:h text:outline-level="4" text:style-name="Heading_20_4">Journals</text:h>
      <text:list text:style-name="MoinBulletList">
        <text:list-item>
          <text:p>ML </text:p>
        </text:list-item>
        <text:list-item>
          <text:p>JMLR </text:p>
        </text:list-item>
        <text:list-item>
          <text:p>PAMI </text:p>
        </text:list-item>
        <text:list-item>
          <text:p>PR </text:p>
        </text:list-item>
        <text:list-item>
          <text:p>PRL </text:p>
        </text:list-item>
      </text:list>
      <text:p text:style-name="Standard"/>
      <text:h text:outline-level="2" text:style-name="Heading_20_2">Links</text:h>
      <text:list text:style-name="MoinBulletList">
        <text:list-item>
          <text:p text:style-name="Standard"><text:a xlink:type="simple" xlink:href="http://www.hizook.com/blog/2011/11/02/impact-factors-robotics-journals">Impact Factors for Robotics Journals</text:a>
<text:s/></text:p>
        </text:list-item>
      </text:list>
      <text:p text:style-name="Standard"/>
      <text:h text:outline-level="2" text:style-name="Heading_20_2">Plantilla</text:h>
      <text:p text:style-name="Standard"/>
      <text:h text:outline-level="4" text:style-name="Heading_20_4">Conferences</text:h>
      <text:p text:style-name="Standard"/>
      <text:h text:outline-level="4" text:style-name="Heading_20_4">Journals</text:h>
      <text:p text:style-name="Standard">ToDo: </text:p>
      <text:list text:style-name="MoinBulletList">
        <text:list-item>
          <text:p>Agregar links a las páginas de cada evento </text:p>
        </text:list-item>
        <text:list-item>
          <text:p>Calendario de eventos </text:p>
        </text:list-item>
        <text:list-item>
          <text:p>Alguna pequeña reseña sobre la conferencia o journal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