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ópicos Avanzados de Álgebra Lineal</text:h>
      <text:p text:style-name="Standard">Este curso no se dictará hasta nuevo avis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