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Contactos</text:h>
      <text:p text:style-name="Standard"><text:span text:style-name="AS_bold">Centro de Investigaciones en Informática para la Ingeniería</text:span>
<text:s/></text:p>
      <text:p text:style-name="Standard"><text:span text:style-name="AS_bold">Maestro López esq Cruz Roja Argentina C.P.: X5016ZAA t.e.: +54 351 5986044</text:span>
<text:s/></text:p>
      <text:p text:style-name="Standard"><text:span text:style-name="AS_bold">Edificio Ing. Salcedo 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