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Publicaciones</text:h>
      <text:p text:style-name="Standard"/>
      <text:h text:outline-level="2" text:style-name="Heading_20_2">2011</text:h>
      <text:p text:style-name="Standard">Gastón Araguás, Gonzalo Perez Paina, Guillermo Steiner, Luis Canali. <text:line-break/><text:s/><text:span text:style-name="AS_bold">"Extrinsic Calibration of a Camera-Robot System under Non-Holonomic Constraints"</text:span>
<text:s/><text:line-break/><text:s/>Jornadas Argentinas de Informática, JAIIO-2011. Argentine Symposium on Technology.<text:s text:c="2"/></text:p>
      <text:p text:style-name="Standard"/>
      <text:h text:outline-level="2" text:style-name="Heading_20_2">2010</text:h>
      <text:p text:style-name="Standard">Fernando Auat Cheein, Guillermo Steiner, Gonzalo Perez Paina, Ricardo Carelli <text:line-break/><text:s/><text:span text:style-name="AS_bold">"Aplicación de un EIF-SLAM en entornos agrícolas basado en detección de troncos de árboles"</text:span>
<text:s/><text:line-break/><text:s text:c="2"/>in Torneo Regional de Inteligencia Computacional (Regional Tournament on Computational Intelligence), organized by the IEEE-Argentinean Chapter. Universidad de Palermo, Buenos Aires, Argentina, 2010. </text:p>
      <text:p text:style-name="Standard">Gastón Araguás, Jorge Sánchez, Luis Canali <text:line-break/><text:s/><text:span text:style-name="AS_bold">"Monocular visual odometry using features in the Fourier domain"</text:span>
<text:s/><text:line-break/><text:s/>Jornada Argentina de Robótica, JAR2010. ITBA, Buenos Aires, Argentina. Descargar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