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ransparencias</text:h>
      <text:list text:style-name="MoinBulletList">
        <text:list-item>
          <text:p text:style-name="Standard">Modelos de cámaras y calibración, presentación para el curso "Elementos básicos para el procesamiento de imágenes digitales", dictado por el Prof. Dr. Oscar Bustos </text:p>
        </text:list-item>
        <text:list-item>
          <text:p text:style-name="Standard">Edge Detection in Noisy Images Using the Support Vector Machines, presentación para el curso "Clasificación Estadística de Patrones"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