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Visión</text:h>
      <text:p text:style-name="Standard">El área visión del CIII centra sus actividades en la investigación, desarrollo y optimización de algoritmos para procesamiento de imágenes y visión por computadoras. Tiene como misión el formar parte activa de la comunidad científica nacional e internacional, apoyar el desarrollo de la industria local y fortalecer el sistema académico nacional. Los temas de interés para el área son la visión robótica, el reconocimiento de patrones y la inteligencia computacional, haciendo uso preferentemente de herramientas SL para sus desarroll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