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</text:h>
      <text:p text:style-name="Standard"/>
      <text:h text:outline-level="2" text:style-name="Heading_20_2">Material</text:h>
      <text:p text:style-name="Standard"/>
      <text:p text:style-name="Standard">Disclaimer: 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lo ayuden. </text:p>
      <text:p text:style-name="Standard"/>
      <text:h text:outline-level="3" text:style-name="Heading_20_3">Clase de Prueba 25/3</text:h>
      <text:p text:style-name="Standard">Presentación<text:s/></text:p>
      <text:p text:style-name="Standard"/>
      <text:h text:outline-level="3" text:style-name="Heading_20_3">Clase del 30/3</text:h>
      <text:p text:style-name="Standard">Unidad 1<text:s/></text:p>
      <text:p text:style-name="Standard"/>
      <text:h text:outline-level="3" text:style-name="Heading_20_3">Clase del 6/4 y 13/4</text:h>
      <text:p text:style-name="Standard">Unidad 2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