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</text:h>
      <text:p text:style-name="Standard"/>
      <text:p text:style-name="Standard"/>
      <text:p text:style-name="Standard"/>
      <text:h text:outline-level="2" text:style-name="Heading_20_2">Software</text:h>
      <text:p text:style-name="Standard">Los usarios de windows y los que usan las maquinas en la facu pueden usar el ZinjaI portable. </text:p>
      <text:p text:style-name="Standard"/>
      <text:h text:outline-level="2" text:style-name="Heading_20_2">Material</text:h>
      <text:p text:style-name="Standard"/>
      <text:p text:style-name="Standard">Disclaimer: 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lo ayuden. </text:p>
      <text:p text:style-name="Standard"/>
      <text:p text:style-name="Standard"/>
      <text:h text:outline-level="3" text:style-name="Heading_20_3">Sistemas de numeración</text:h>
      <text:p text:style-name="Standard">Slides<text:s/></text:p>
      <text:p text:style-name="Standard"/>
      <text:p text:style-name="Standard"/>
      <text:p text:style-name="Standard"/>
      <text:h text:outline-level="3" text:style-name="Heading_20_3">Introducción al lenguaje C</text:h>
      <text:p text:style-name="Standard">Slides<text:s/>Guía<text:s/></text:p>
      <text:p text:style-name="Standard"/>
      <text:h text:outline-level="3" text:style-name="Heading_20_3">Estructuras de Control de flujo</text:h>
      <text:p text:style-name="Standard">Slides<text:s/>Guía<text:s/></text:p>
      <text:p text:style-name="Standard"/>
      <text:h text:outline-level="3" text:style-name="Heading_20_3">Operadores</text:h>
      <text:p text:style-name="Standard">Slides<text:s/>Guía<text:s/></text:p>
      <text:p text:style-name="Standard"/>
      <text:h text:outline-level="3" text:style-name="Heading_20_3">Estructuras repetitivas</text:h>
      <text:p text:style-name="Standard">Slides<text:s/>Guía while<text:s/><text:line-break/><text:s/>Slides<text:s/>Guía for<text:s/></text:p>
      <text:p text:style-name="Standard"/>
      <text:h text:outline-level="3" text:style-name="Heading_20_3">Arreglos</text:h>
      <text:p text:style-name="Standard">Slides arreglos<text:s/>Guía arreglos<text:s/><text:line-break/><text:s/>Slides método de la burbuja<text:s/><text:line-break/><text:s/>Slides cadenas<text:s/>Guía cadenas<text:s/><text:line-break/><text:s/></text:p>
      <text:p text:style-name="Standard"/>
      <text:h text:outline-level="3" text:style-name="Heading_20_3">Funciones</text:h>
      <text:p text:style-name="Standard">Slides funciones 1<text:s/>Guía funciones 1<text:s/><text:line-break/><text:s/>Slides funciones 3<text:s/>Guía funciones 2<text:s/><text:line-break/><text:s/></text:p>
      <text:p text:style-name="Standard"/>
      <text:h text:outline-level="3" text:style-name="Heading_20_3">Punteros</text:h>
      <text:p text:style-name="Standard">Slides Punteros 1<text:s/>Guía punteros 1<text:s/><text:line-break/><text:s/></text:p>
      <text:p text:style-name="Standard"/>
      <text:h text:outline-level="3" text:style-name="Heading_20_3">Estructuras</text:h>
      <text:p text:style-name="Standard">Slides Estructuras 1<text:s/>Guía estructuras 1<text:s/><text:line-break/><text:s/></text:p>
      <text:p text:style-name="Standard"/>
      <text:h text:outline-level="3" text:style-name="Heading_20_3">Extras</text:h>
      <text:p text:style-name="Standard">Slides Archivos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