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>
    <style:style style:name="AS_italic" style:family="text">
      <style:text-properties fo:font-style="italic" style:font-style-asian="italic" style:font-style-complex="italic"/>
    </style:style>
  </office:automatic-styles>
  <office:body>
    <office:text>
      <text:p text:style-name="Standard"/>
      <text:h text:outline-level="1" text:style-name="Heading_20_1">Informática I</text:h>
      <text:p text:style-name="Standard"/>
      <text:p text:style-name="Standard"/>
      <text:p text:style-name="Standard"/>
      <text:p text:style-name="Standard"/>
      <text:p text:style-name="Standard"/>
      <text:h text:outline-level="2" text:style-name="Heading_20_2">Material</text:h>
      <text:p text:style-name="Standard"/>
      <text:p text:style-name="Standard">Disclaimer: Los <text:span text:style-name="AS_italic">slides</text:span>
<text:s/>que se encuentran en esta página deben ser considerados simples <text:span text:style-name="AS_italic">borradores</text:span>
<text:s/>de los temas dados en clase. Si no presenció o no tomó notas en clase estos slides quizás no lo ayuden. </text:p>
      <text:p text:style-name="Standard"/>
      <text:h text:outline-level="3" text:style-name="Heading_20_3">Clase 18/3</text:h>
      <text:p text:style-name="Standard">Presentación<text:s/></text:p>
      <text:p text:style-name="Standard">Unidad 1 (primera parte)<text:s/></text:p>
      <text:p text:style-name="Standard"/>
      <text:h text:outline-level="3" text:style-name="Heading_20_3">Clase 25/3</text:h>
      <text:p text:style-name="Standard">Unidad 1 (segunda parte)<text:s/>Unidad 1 (completa)<text:s/></text:p>
      <text:p text:style-name="Standard"><text:a xlink:type="simple" xlink:href="https://www.gnu.org/philosophy/philosophy.es.html">Filosofía del software libre</text:a>
<text:s/></text:p>
      <text:p text:style-name="Standard"/>
      <text:h text:outline-level="3" text:style-name="Heading_20_3">Clase 1/4</text:h>
      <text:p text:style-name="Standard">Unidad 2 (primera parte)<text:s/></text:p>
      <text:p text:style-name="Standard"/>
      <text:h text:outline-level="3" text:style-name="Heading_20_3">Clase 8/4</text:h>
      <text:p text:style-name="Standard">Unidad 2 (segunda parte)<text:s/></text:p>
      <text:p text:style-name="Standard"/>
      <text:h text:outline-level="3" text:style-name="Heading_20_3">Clase 15/4</text:h>
      <text:p text:style-name="Standard">Unidad 2 (Tercera parte)<text:s/>Unidad 2 (completa)<text:s text:c="2"/></text:p>
      <text:p text:style-name="Standard">Unidad 3 (Primera parte)<text:s/></text:p>
      <text:p text:style-name="Standard"/>
      <text:h text:outline-level="3" text:style-name="Heading_20_3">Clase 22/4</text:h>
      <text:p text:style-name="Standard">Unidad 3 (Segunda parte)<text:s/>Ejemplos<text:s/></text:p>
      <text:p text:style-name="Standard"/>
      <text:h text:outline-level="3" text:style-name="Heading_20_3">Clase 29/4</text:h>
      <text:p text:style-name="Standard">Unidad 3 (Tercera parte)<text:s/>Ejemplos<text:s/></text:p>
      <text:p text:style-name="Standard"/>
      <text:h text:outline-level="3" text:style-name="Heading_20_3">Clase 6/5</text:h>
      <text:p text:style-name="Standard">Unidad 3 (Cuarta parte)<text:s/>Ejemplos<text:s/>Unidad 3 (completa)<text:s text:c="2"/></text:p>
      <text:p text:style-name="Standard"/>
      <text:h text:outline-level="3" text:style-name="Heading_20_3">Clase 13/5</text:h>
      <text:p text:style-name="Standard">Unidad 4 (primera parte)<text:s/></text:p>
      <text:p text:style-name="Standard"/>
      <text:h text:outline-level="3" text:style-name="Heading_20_3">Clase 20/5</text:h>
      <text:p text:style-name="Standard">Unidad 4 (segunda parte)<text:s/>Unidad 4 (completa)<text:s/>Ejemplos de clase<text:s/></text:p>
      <text:p text:style-name="Standard"/>
      <text:h text:outline-level="3" text:style-name="Heading_20_3">Clase 27/5</text:h>
      <text:p text:style-name="Standard">Unidad 5 (primera parte)<text:s/></text:p>
      <text:p text:style-name="Standard"/>
      <text:h text:outline-level="3" text:style-name="Heading_20_3">Clase 3/6</text:h>
      <text:p text:style-name="Standard">Unidad 5 (segunda parte)<text:s/></text:p>
      <text:p text:style-name="Standard"/>
      <text:h text:outline-level="3" text:style-name="Heading_20_3">Clase 10/6</text:h>
      <text:p text:style-name="Standard">Unidad 5 (tercera parte)<text:s/>Unidad 5 (completa)<text:s/></text:p>
      <text:p text:style-name="Standard"/>
      <text:h text:outline-level="3" text:style-name="Heading_20_3">Clase 24/6</text:h>
      <text:p text:style-name="Standard">Unidad 6 (completa)<text:s/>Guía Arreglos 1ra parte<text:s text:c="2"/></text:p>
      <text:p text:style-name="Standard"/>
      <text:h text:outline-level="3" text:style-name="Heading_20_3">Clase 29/7</text:h>
      <text:p text:style-name="Standard">Unidad 7 (primera parte)<text:s/></text:p>
      <text:p text:style-name="Standard"/>
      <text:h text:outline-level="3" text:style-name="Heading_20_3">Clase 16/9</text:h>
      <text:p text:style-name="Standard">Unidad 9 (primera parte) (Actualizada)<text:s/></text:p>
      <text:p text:style-name="Standard"/>
      <text:h text:outline-level="3" text:style-name="Heading_20_3">Clase 23/9</text:h>
      <text:p text:style-name="Standard">Unidad 9 (segunda parte)<text:s text:c="2"/>Unidad 9 (tercera parte)(Uniones)<text:s/></text:p>
      <text:p text:style-name="Standard"/>
      <text:h text:outline-level="3" text:style-name="Heading_20_3">Clase 30/9</text:h>
      <text:p text:style-name="Standard">Unidad 9 (cuarta parte)<text:s text:c="2"/></text:p>
      <text:p text:style-name="Standard"/>
      <text:h text:outline-level="3" text:style-name="Heading_20_3">Clase de consulta 10/10</text:h>
      <text:p text:style-name="Standard">Unidad 10 (primera parte)<text:s/></text:p>
      <text:p text:style-name="Standard"/>
      <text:h text:outline-level="3" text:style-name="Heading_20_3">Clase 21/10</text:h>
      <text:p text:style-name="Standard">Unidad 10 (segunda parte)<text:s/>Archivos<text:s/></text:p>
      <text:p text:style-name="Standard"/>
      <text:h text:outline-level="3" text:style-name="Heading_20_3">Clase 28/10</text:h>
      <text:p text:style-name="Standard">Unidad 11 (Primera parte)<text:s/>Imprimir bits con unión y campos de bit<text:s/>Todos los operadores<text:s/>Imprimir bits con operadores de bits<text:s/>Colgado, paso de parámetros a main<text:s/></text:p>
      <text:p text:style-name="Standard"/>
      <text:h text:outline-level="3" text:style-name="Heading_20_3">Clase 4/11</text:h>
      <text:p text:style-name="Standard">EasyPIO.h<text:s/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