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Documentación del Proyecto uQA3</text:h>
      <text:p text:style-name="Standard">Documentación oficial<text:s/></text:p>
      <text:p text:style-name="Standard">Para clonar el proyecto use los siguientes comandos </text:p>
      <text:p text:style-name="Standard"/>
      <text:p text:style-name="Preformatted_20_Text">mkdir uqa3cd uqa3git clone git@gitlab.com:uQA3/informe.gitgit clone git@gitlab.com:uQA3/firmware_esp32.g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